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E106ECD3AE3CECA2.jpg" manifest:media-type="image/jpeg"/>
  <manifest:file-entry manifest:full-path="Pictures/1000000000000123000000ADBC4AB90C96925D10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FreeSans1" svg:font-family="FreeSans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Mangal" svg:font-family="Mangal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2586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officeooo:rsid="0025441e" officeooo:paragraph-rsid="00271aea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rsid="0025441e" officeooo:paragraph-rsid="002a83cf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a83cf" style:font-size-asian="11pt"/>
    </style:style>
    <style:style style:name="P7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officeooo:paragraph-rsid="002a83cf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11" style:family="paragraph" style:parent-style-name="Text_20_body">
      <style:paragraph-properties fo:text-align="justify" style:justify-single-word="false"/>
      <style:text-properties officeooo:paragraph-rsid="00092586"/>
    </style:style>
    <style:style style:name="P12" style:family="paragraph" style:parent-style-name="EXPEDIENTE">
      <style:paragraph-properties fo:text-align="center" style:justify-single-word="false"/>
      <style:text-properties style:font-name="Verdana" fo:font-size="12pt" fo:font-weight="bold" officeooo:rsid="0011be5a" officeooo:paragraph-rsid="002a83cf" style:font-size-asian="10.5pt" style:font-weight-asian="bold" style:font-size-complex="12pt" style:font-weight-complex="bold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0d0ff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0d0ff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8d0de" style:font-size-asian="11pt" style:font-name-complex="Verdana" style:font-size-complex="11pt"/>
    </style:style>
    <style:style style:name="T4" style:family="text">
      <style:text-properties style:font-name="Verdana" fo:font-size="11pt" officeooo:rsid="00316f28" style:font-size-asian="11pt" style:font-name-complex="Verdana" style:font-size-complex="11pt"/>
    </style:style>
    <style:style style:name="T5" style:family="text">
      <style:text-properties style:font-name="Verdana" fo:font-size="11pt" officeooo:rsid="000f5684" style:font-size-asian="11pt" style:font-name-complex="Verdana" style:font-size-complex="11pt"/>
    </style:style>
    <style:style style:name="T6" style:family="text">
      <style:text-properties style:font-name="Verdana" fo:font-size="11pt" officeooo:rsid="002c4c20" style:font-size-asian="11pt" style:font-name-complex="Verdana" style:font-size-complex="11pt"/>
    </style:style>
    <style:style style:name="T7" style:family="text">
      <style:text-properties style:font-name="Verdana" fo:font-size="11pt" officeooo:rsid="001b3551" style:font-size-asian="11pt" style:font-name-complex="Verdana" style:font-size-complex="11pt"/>
    </style:style>
    <style:style style:name="T8" style:family="text">
      <style:text-properties style:font-name="Verdana" fo:font-size="11pt" officeooo:rsid="0025441e" style:font-size-asian="11pt" style:font-name-complex="Verdana" style:font-size-complex="11pt"/>
    </style:style>
    <style:style style:name="T9" style:family="text">
      <style:text-properties style:font-name="Verdana" fo:font-size="11pt" officeooo:rsid="00271aea" style:font-size-asian="11pt" style:font-name-complex="Verdana" style:font-size-complex="11pt"/>
    </style:style>
    <style:style style:name="T10" style:family="text">
      <style:text-properties style:font-name="Verdana" fo:font-size="11pt" officeooo:rsid="002a3c1d" style:font-size-asian="11pt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0e10f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5441e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a3c1d" style:font-size-asian="11pt" style:font-weight-asian="normal" style:font-name-complex="Verdana" style:font-size-complex="11pt" style:font-weight-complex="normal"/>
    </style:style>
    <style:style style:name="T16" style:family="text">
      <style:text-properties fo:font-weight="bold" officeooo:rsid="00144c12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a83cf" style:font-weight-asian="normal" style:font-weight-complex="normal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officeooo:rsid="000db8e7" style:font-size-asian="11pt"/>
    </style:style>
    <style:style style:name="T21" style:family="text">
      <style:text-properties fo:font-size="11pt" officeooo:rsid="0011be5a" style:font-size-asian="11pt"/>
    </style:style>
    <style:style style:name="T22" style:family="text">
      <style:text-properties fo:font-size="11pt" officeooo:rsid="00144c12" style:font-size-asian="11pt"/>
    </style:style>
    <style:style style:name="T23" style:family="text">
      <style:text-properties fo:font-size="11pt" fo:font-weight="bold" officeooo:rsid="0011be5a" style:font-size-asian="11pt" style:font-weight-asian="bold" style:font-weight-complex="bold"/>
    </style:style>
    <style:style style:name="T24" style:family="text">
      <style:text-properties fo:font-size="11pt" fo:font-weight="bold" officeooo:rsid="00144c12" style:font-size-asian="11pt" style:font-weight-asian="bold" style:font-weight-complex="bold"/>
    </style:style>
    <style:style style:name="T25" style:family="text">
      <style:text-properties fo:font-size="11pt" fo:font-weight="bold" officeooo:rsid="00144c12" style:font-size-asian="11pt" style:font-weight-asian="bold" style:font-size-complex="11pt" style:font-weight-complex="bold"/>
    </style:style>
    <style:style style:name="T26" style:family="text">
      <style:text-properties officeooo:rsid="000db8e7"/>
    </style:style>
    <style:style style:name="T27" style:family="text">
      <style:text-properties officeooo:rsid="00144c12"/>
    </style:style>
    <style:style style:name="T28" style:family="text">
      <style:text-properties officeooo:rsid="0015302d"/>
    </style:style>
    <style:style style:name="T29" style:family="text">
      <style:text-properties officeooo:rsid="000ee87f"/>
    </style:style>
    <style:style style:name="T30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1" style:family="text">
      <style:text-properties style:text-underline-style="none" fo:font-weight="bold" officeooo:rsid="001eb491" style:font-weight-asian="bold" style:font-weight-complex="bold"/>
    </style:style>
    <style:style style:name="T32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os de Santa Fe:</text:p>
      <text:p text:style-name="P3"/>
      <text:p text:style-name="P11"><text:span text:style-name="T2">La Comisi</text:span><text:span text:style-name="T3">ón</text:span><text:span text:style-name="T4"> </text:span><text:span text:style-name="T2">de Presupuesto y Hacienda</text:span><text:span text:style-name="T4"> </text:span><text:span text:style-name="T2">ha considerado el Proyecto de Ley – Exp</text:span><text:span text:style-name="T5">te.</text:span><text:span text:style-name="T2"> </text:span><text:span text:style-name="T11">Nº </text:span><text:span text:style-name="T12">3</text:span><text:span text:style-name="T15">3075</text:span><text:span text:style-name="T12"> </text:span><text:span text:style-name="T14">CD-FP-</text:span><text:span text:style-name="T15">NEO-UCR</text:span><text:span text:style-name="T14">, de los Diputados </text:span><text:span text:style-name="T15">Estela Maris Yacuzzi, María Victoria Tejeda y Jorge Henn</text:span><text:span text:style-name="T14">;</text:span><text:span text:style-name="T13"> por el cual se </text:span><text:span text:style-name="T15">implementa en forma obligatoria el estudio de Oximetría de Pulso en todos los niños recién nacidos en el territorio de la Provincia, luego de las primeras 24 horas y antes de las 48 horas de vida, en todas los establecimientos de la salud, públicos y privados</text:span><text:span text:style-name="T14">; </text:span><text:span text:style-name="T15">que cuenta con dictamen de la Comisión de Salud Pública y Asistencia Social; </text:span><text:span text:style-name="T6">y por las razones expuestas y las que dará el miembro informante, </text:span><text:span text:style-name="T7">esta Comisión </text:span><text:span text:style-name="T10">ha resuelto adherir al mismo, </text:span><text:span text:style-name="T9">aconseja</text:span><text:span text:style-name="T10">ndo su </text:span><text:span text:style-name="T9">aprobación</text:span><text:span text:style-name="T8">.</text:span></text:p>
      <text:p text:style-name="P4"/>
      <text:p text:style-name="P12">LA LEGISLATURA DE LA PROVINCIA SANCIONA CON FUERZA DE </text:p>
      <text:p text:style-name="P12">LEY:</text:p>
      <text:p text:style-name="P12"/>
      <text:p text:style-name="P12"/>
      <text:p text:style-name="P12">OXIMETRÍA DE PULSO EN NIÑOS RECIÉN NACIDOS</text:p>
      <text:p text:style-name="P12"/>
      <text:p text:style-name="P8"><draw:frame draw:style-name="fr3" draw:name="Imagen3" text:anchor-type="paragraph" svg:x="13.601cm" svg:y="23.841cm" svg:width="2.071cm" svg:height="1.231cm" draw:z-index="3"><draw:image xlink:href="Pictures/1000000000000123000000ADE106ECD3AE3CECA2.jpg" xlink:type="simple" xlink:show="embed" xlink:actuate="onLoad"/></draw:frame><draw:frame draw:style-name="fr1" draw:name="Marco1" text:anchor-type="paragraph" svg:width="3.36cm" svg:height="0.51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7">ARTICULO 1<text:span text:style-name="T28">:</text:span></text:p></table:table-cell></table:table-row></table:table></draw:text-box></draw:frame><text:span text:style-name="T23">Objeto.</text:span><text:span text:style-name="T21"> El objeto de la presente es i</text:span><text:span text:style-name="T22">ncorporar</text:span><text:span text:style-name="T19"> en forma obligatoria el estudio de Oxitometr</text:span><text:span text:style-name="T20">ía </text:span><text:span text:style-name="T19">de Pulso en todos los </text:span><text:span text:style-name="T20">niñ</text:span><text:span text:style-name="T19">os reci</text:span><text:span text:style-name="T20">é</text:span><text:span text:style-name="T19">n nacidos en el territorio de la Provincia, en los establecimientos de salud, </text:span><text:span text:style-name="T20">públicos</text:span><text:span text:style-name="T19"> y privados, como medida preventiva para la </text:span><text:span text:style-name="T20">determinación</text:span><text:span text:style-name="T19"> precoz de las enfermedades cong</text:span><text:span text:style-name="T20">é</text:span><text:span text:style-name="T19">nitas.</text:span></text:p>
      <text:p text:style-name="P8"><draw:frame draw:style-name="fr1" draw:name="Marco2" text:anchor-type="paragraph" svg:width="3.36cm" svg:height="0.51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7">ARTICULO <text:span text:style-name="T27">2:</text:span></text:p></table:table-cell></table:table-row></table:table></draw:text-box></draw:frame><text:span text:style-name="T19"> </text:span><text:span text:style-name="T25">Implementación. </text:span><text:span text:style-name="T19">El e</text:span><text:span text:style-name="T22">studio de Oximetría de Pulso</text:span><text:span text:style-name="T19"> se </text:span><text:span text:style-name="T20">l</text:span><text:span text:style-name="T19"> </text:span><text:span text:style-name="T22">realiza </text:span><text:span text:style-name="T19">en los miembros superiores e inferiores </text:span><text:span text:style-name="T22">del recién nacido; </text:span><text:span text:style-name="T20">después</text:span><text:span text:style-name="T19"> de las 24 horas y antes de las 48 horas de vida. </text:span></text:p>
      <text:p text:style-name="P8"><draw:frame draw:style-name="fr1" draw:name="Marco3" text:anchor-type="paragraph" svg:width="3.36cm" svg:height="0.51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7">ARTICULO <text:span text:style-name="T29">3:</text:span></text:p></table:table-cell></table:table-row></table:table></draw:text-box></draw:frame><text:span text:style-name="T24">Registro del estudio de Oximetría de Pulso.</text:span><text:span text:style-name="T22"> El</text:span><text:span text:style-name="T19"> estudio se </text:span><text:span text:style-name="T20">registrará</text:span><text:span text:style-name="T19"> en la Libreta </text:span><text:span text:style-name="T22">M</text:span><text:span text:style-name="T19">aterno-</text:span><text:span text:style-name="T22">I</text:span><text:span text:style-name="T19">nfantil implementada en la Provincia o en su defecto en un certificado que se </text:span><text:span text:style-name="T20">exigirá</text:span><text:span text:style-name="T19"> en los controles de salud posteriores.</text:span></text:p>
      <text:p text:style-name="P8"><draw:frame draw:style-name="fr1" draw:name="Marco4" text:anchor-type="paragraph" svg:width="3.36cm" svg:height="0.51cm" draw:z-index="7"><draw:text-box><table:table table:name="Tabla4" table:style-name="Tabla4"><table:table-column table:style-name="Tabla4.A"/><table:table-row table:style-name="Tabla4.1"><table:table-cell table:style-name="Tabla4.A1" office:value-type="string"><text:p text:style-name="P7">ARTICULO <text:span text:style-name="T29">4:</text:span></text:p></table:table-cell></table:table-row></table:table></draw:text-box></draw:frame><text:span text:style-name="T24">Autoridad de aplicación.</text:span><text:span text:style-name="T22"> La autoridad de aplicación es e</text:span><text:span text:style-name="T19">l Ministerio de Salud de la Provincia. </text:span></text:p>
      <text:p text:style-name="P8"><draw:frame draw:style-name="fr1" draw:name="Marco7" text:anchor-type="paragraph" svg:width="3.36cm" svg:height="0.51cm" draw:z-index="10"><draw:text-box><table:table table:name="Tabla7" table:style-name="Tabla7"><table:table-column table:style-name="Tabla7.A"/><table:table-row table:style-name="Tabla7.1"><table:table-cell table:style-name="Tabla7.A1" office:value-type="string"><text:p text:style-name="P7">ARTICULO <text:span text:style-name="T27">5:</text:span></text:p></table:table-cell></table:table-row></table:table></draw:text-box></draw:frame><text:span text:style-name="T24">Función de la Autoridad de aplicación</text:span><text:span text:style-name="T22">.</text:span><text:span text:style-name="T20"> </text:span><text:span text:style-name="T22">La función de la autoridad de aplicación es</text:span><text:span text:style-name="T19"> difundir la presente en el marco de una campa</text:span><text:span text:style-name="T20">ñ</text:span><text:span text:style-name="T19">a de </text:span><text:span text:style-name="T20">prevención</text:span><text:span text:style-name="T19"> de enfermedades </text:span><text:span text:style-name="T20">congénitas</text:span><text:span text:style-name="T19"> </text:span><text:span text:style-name="T20">cardíacas</text:span><text:span text:style-name="T19"> establecidas en la </text:span><text:span text:style-name="T20">reglamentación.</text:span></text:p>
      <text:p text:style-name="P6"><draw:frame draw:style-name="fr1" draw:name="Marco5" text:anchor-type="paragraph" svg:width="3.36cm" svg:height="0.51cm" draw:z-index="8"><draw:text-box><table:table table:name="Tabla5" table:style-name="Tabla5"><table:table-column table:style-name="Tabla5.A"/><table:table-row table:style-name="Tabla5.1"><table:table-cell table:style-name="Tabla5.A1" office:value-type="string"><text:p text:style-name="P7">ARTICULO <text:span text:style-name="T27">6:</text:span></text:p></table:table-cell></table:table-row></table:table></draw:text-box></draw:frame><text:span text:style-name="T16">Presupuesto.</text:span><text:span text:style-name="T27"> </text:span>Autorizase al Poder Ejecutivo a realizar las <text:soft-page-break/>adecuaciones presupuestarias que fueren pertinentes para el cumplimiento de la presente.</text:p>
      <text:p text:style-name="P5"><draw:frame draw:style-name="fr1" draw:name="Marco6" text:anchor-type="paragraph" svg:width="3.36cm" svg:height="0.51cm" draw:z-index="9"><draw:text-box><table:table table:name="Tabla6" table:style-name="Tabla6"><table:table-column table:style-name="Tabla6.A"/><table:table-row table:style-name="Tabla6.1"><table:table-cell table:style-name="Tabla6.A1" office:value-type="string"><text:p text:style-name="P7">ARTICULO <text:span text:style-name="T27">7:</text:span></text:p></table:table-cell></table:table-row></table:table></draw:text-box></draw:frame><text:span text:style-name="T26">Comuníquese</text:span> al Poder Ejecutivo. </text:p>
      <text:p text:style-name="P4"/>
      <text:p text:style-name="P10"><draw:frame draw:style-name="fr3" draw:name="Imagen2" text:anchor-type="paragraph" svg:x="13.601cm" svg:y="23.841cm" svg:width="2.071cm" svg:height="1.231cm" draw:z-index="2"><draw:image xlink:href="Pictures/1000000000000123000000ADBC4AB90C96925D10.jpg" xlink:type="simple" xlink:show="embed" xlink:actuate="onLoad"/></draw:frame>Sala de la Comisión,<text:span text:style-name="T17"> </text:span><text:span text:style-name="T18">7 de junio de 2018.</text:span></text:p>
      <text:p text:style-name="P15"/>
      <text:p text:style-name="P14"/>
      <text:p text:style-name="P9"><text:span text:style-name="T30">FIRMANTES</text:span><text:span text:style-name="T31">: GALDEANO – MAS VARELA – GARCIA –</text:span><text:span text:style-name="T31"> BENAS – BLANCO – PALO OLIVER – MARTINO – <text:s text:c="2"/>ANGELINI –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FreeSans1" svg:font-family="FreeSans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Mangal" svg:font-family="Mangal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redeterminado" style:family="paragraph">
      <style:paragraph-properties fo:margin-top="0cm" fo:margin-bottom="0cm" loext:contextual-spacing="false" style:line-height-at-least="0.176cm" fo:orphans="0" fo:widows="0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AR" style:font-name-asian="Droid Sans Fallback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Predeterminado">
      <style:paragraph-properties fo:margin-left="1.27cm" fo:margin-right="0cm" fo:text-indent="0cm" style:auto-text-indent="false"/>
      <style:text-properties fo:font-size="10.5pt" style:font-size-asian="10.5pt" style:font-name-complex="Mangal" style:font-family-complex="Mangal" style:font-pitch-complex="variable" style:font-size-complex="10.5pt"/>
    </style:style>
    <style:style style:name="HTML_20_con_20_formato_20_previo" style:display-name="HTML con formato previo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fo:color="#000000" style:font-name="Verdana" fo:font-family="Verdana" style:font-family-generic="swiss" style:font-pitch="variable" fo:font-size="11pt" fo:language="es" fo:country="ES" style:letter-kerning="true" fo:background-color="transparen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8-17T10:29:58.544573271</meta:creation-date>
    <meta:editing-cycles>16</meta:editing-cycles>
    <meta:editing-duration>PT1H25M25S</meta:editing-duration>
    <meta:generator>LibreOffice/5.0.6.2$Linux_x86 LibreOffice_project/00m0$Build-2</meta:generator>
    <dc:date>2018-06-07T11:32:20.507164889</dc:date>
    <meta:print-date>2017-11-14T09:24:40.699847780</meta:print-date>
    <meta:document-statistic meta:table-count="7" meta:image-count="3" meta:object-count="0" meta:page-count="2" meta:paragraph-count="23" meta:word-count="373" meta:character-count="2327" meta:non-whitespace-character-count="1955"/>
  </office:meta>
</office:document-meta>
</file>